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2" style:parent-style-name="Normalny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12pt"/>
    </style:style>
    <style:style style:name="T3" style:parent-style-name="Domyślnaczcionkaakapitu" style:family="text">
      <style:text-properties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9" style:parent-style-name="Normalny" style:family="paragraph">
      <style:text-properties fo:font-size="12pt" style:font-size-asian="12pt" style:font-size-complex="12pt"/>
    </style:style>
    <style:style style:name="P40" style:parent-style-name="Normalny" style:family="paragraph">
      <style:text-properties fo:font-size="12pt" style:font-size-asian="12pt" style:font-size-complex="12pt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Normalny" style:family="paragraph">
      <style:text-properties fo:font-size="12pt" style:font-size-asian="12pt" style:font-size-complex="12pt"/>
    </style:style>
    <style:style style:name="P43" style:parent-style-name="Normalny" style:family="paragraph">
      <style:text-properties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6" style:parent-style-name="Normalny" style:family="paragraph">
      <style:text-properties fo:font-size="12pt" style:font-size-asian="12pt" style:font-size-complex="12pt"/>
    </style:style>
    <style:style style:name="P47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LATO PEŁNE WRAŻEŃ</text:p>
      <text:p text:style-name="P2">- program</text:p>
      <text:p text:style-name="Normalny"><text:span text:style-name="T3">I TYDZIEŃ</text:span></text:p>
      <text:p text:style-name="P4">11.07- „Piechotą do lata”- zajęcia plastyczno- techniczne, profilaktyczne</text:p>
      <text:p text:style-name="P5">12.07- Artystyczny zakątek- zajęcia plastyczno- techniczne</text:p>
      <text:p text:style-name="P6">13.07 -Kolorowo i wesoło- zajęcia plastyczno- techniczne</text:p>
      <text:p text:style-name="P7">14.07- Dzieciaki w kuchni- zajęcia plastyczno- techniczne, kulinarne</text:p>
      <text:p text:style-name="P8">15.07- Lubię działać kreatywnie- zajęcia plastyczne, manualne</text:p>
      <text:p text:style-name="Normalny"><text:span text:style-name="T9">II TYDZIEŃ</text:span></text:p>
      <text:p text:style-name="P10">18.07-Na rycerskim dworze –budujemy średniowieczny zamek- <text:s/>zajęcia plastyczno- techniczne</text:p>
      <text:p text:style-name="P11">19.07- Warsztaty tworzenia biżuterii- zajęcia techniczne</text:p>
      <text:p text:style-name="P12">20.07-„ Raz, dwa, trzy zwyciężamy my”- zajęcia sportowe</text:p>
      <text:p text:style-name="P13">21.07- <text:s/>Zabawy ze sztuką- zajęcia plastyczno- techniczne<text:s/></text:p>
      <text:p text:style-name="P14">22.07- Coś z niczego? Nic prostszego- recyklingowe ozdoby</text:p>
      <text:p text:style-name="Normalny"><text:span text:style-name="T15">III TYDZIEŃ</text:span></text:p>
      <text:p text:style-name="P16">25.07- Baloniada czyli co można zabawy z wykorzystaniem balonów</text:p>
      <text:p text:style-name="P17">26.07- Papieroplastyka- zajęcia plastyczno- techniczne</text:p>
      <text:p text:style-name="P18">27.07- Malowanie czym popadnie- zajęcia plastyczne</text:p>
      <text:p text:style-name="P19">28.07- Tworzymy wielkoformatowe gry, <text:s/>zabawy na świeżym powietrzu- zajęcia plastyczno- techniczne, ruchowe</text:p>
      <text:p text:style-name="P20">29.07- Gry bez prądu- Dzień Gier Planszowych i Stolikowych</text:p>
      <text:p text:style-name="Normalny"><text:span text:style-name="T21">IV TYDZIEŃ</text:span></text:p>
      <text:p text:style-name="P22">1.08- Skarpeciaki, czyli sztuka tworzenia pacynek<text:s/></text:p>
      <text:p text:style-name="P23">2.08- Zabawa w teatr- zajęcia plastyczno- techniczne, teatralne<text:s/></text:p>
      <text:p text:style-name="P24">3.08-Magiczne drzewo- warsztaty plastyczne</text:p>
      <text:soft-page-break/>
      <text:p text:style-name="P25">4.08-Dzieciaki w kuchni- zajęcia kulinarne</text:p>
      <text:p text:style-name="P26">5.08- <text:s/>Mój magiczny dywan- gry interaktywne, zajęcia plastyczno- techniczne</text:p>
      <text:p text:style-name="Normalny"><text:span text:style-name="T27">V TYDZIEŃ</text:span></text:p>
      <text:p text:style-name="P28">8.08- ”Radość”- zajęcia Sensoplastyka</text:p>
      <text:p text:style-name="P29">9.08- „W Paluszkowie”- zajęcia plastyczne, manualne</text:p>
      <text:p text:style-name="P30">10.08- Wytęż wzrok- zajęcia rozwijające</text:p>
      <text:p text:style-name="P31">11.08- Ćwierćland- zabawa integracyjna</text:p>
      <text:p text:style-name="P32">12.08- „Żywe rysunki z kwiatów i liści”- zajęcia plastyczno- techniczne</text:p>
      <text:p text:style-name="Normalny"><text:span text:style-name="T33">VI TYDZIEŃ</text:span></text:p>
      <text:p text:style-name="P34">16.08- „Chodź pomaluj mój świat”- zajęcia plastyczno- techniczne</text:p>
      <text:p text:style-name="P35">17.08- „Poszukiwacze zaginionego dzieła sztuki”- gra terenowa</text:p>
      <text:p text:style-name="P36">18.08- <text:s/>Kocham Cię Polsko- quiz interaktywny</text:p>
      <text:p text:style-name="P37">19.08- „Las w słoiku”- zajęcia<text:s/></text:p>
      <text:p text:style-name="Normalny"><text:span text:style-name="T38">VII TYDZIEŃ</text:span></text:p>
      <text:p text:style-name="P39">22.08- Pastellove- prasowanki z koralików</text:p>
      <text:p text:style-name="P40">23.08-Po prostu tańcz- zajęcia ruchowe, muzyczne</text:p>
      <text:p text:style-name="P41">24.08- Dzieciaki w kuchni- zajęcia kulinarne</text:p>
      <text:p text:style-name="P42">25.08- Świat w 3D- trójwymiarowe obrazki</text:p>
      <text:p text:style-name="P43">26.08- Podwodne esy- floresy</text:p>
      <text:p text:style-name="P44"/>
      <text:p text:style-name="P45">ORGANIZATORZY ZASTRZEGAJĄ SOBIE PRAWO DO ZMIAN W PROGRAMIE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20T10:19:00Z</meta:creation-date>
    <dc:date>2022-06-20T10:22:00Z</dc:date>
    <meta:template xlink:href="Normal" xlink:type="simple"/>
    <meta:editing-cycles>1</meta:editing-cycles>
    <meta:editing-duration>PT180S</meta:editing-duration>
    <meta:document-statistic meta:page-count="2" meta:paragraph-count="4" meta:word-count="296" meta:character-count="2068" meta:row-count="14" meta:non-whitespace-character-count="1776"/>
  </office:meta>
</office:document-meta>
</file>